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łobuck, …..............................</text:p>
      <text:p text:style-name="Standard">..............................................................</text:p>
      <text:p text:style-name="Standard"/>
      <text:p text:style-name="Standard">..............................................................</text:p>
      <text:p text:style-name="P2"><text:s text:c="4"/>(imiona i nazwiska rodziców/prawnych opiekunów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ŚWIADCZENIE WOLI PRZYJĘCIA DZIECKA DO KLASY PIERWSZEJ</text:p>
      <text:p text:style-name="Standard"/>
      <text:p text:style-name="Standard"/>
      <text:p text:style-name="Standard"/>
      <text:p text:style-name="P4"><text:s/>Potwierdzam wolę przyjęcia i uczęszczania mojego dziecka</text:p>
      <text:p text:style-name="P5"/>
      <text:p text:style-name="P6"/>
      <text:p text:style-name="P7"><text:s/>….......................................................................………………......</text:p>
      <text:p text:style-name="P8">(imię i nazwisko dziecka)</text:p>
      <text:p text:style-name="P9"/>
      <text:p text:style-name="P10"/>
      <text:p text:style-name="P11">do pierwszej klasy w Szkoły Podstawowej nr 2 im. Adama Mickiewicza w Kłobucku</text:p>
      <text:p text:style-name="P12"><text:s/>w roku szkolnym 2026/2027.</text:p>
      <text:p text:style-name="P13"/>
      <text:p text:style-name="P14">Jestem świadomy/a odpowiedzialności karnej za złożenie fałszywego oświadczenia.</text:p>
      <text:p text:style-name="P15"/>
      <text:p text:style-name="P16"/>
      <text:p text:style-name="P17"/>
      <text:p text:style-name="P18"/>
      <text:p text:style-name="P19"/>
      <text:p text:style-name="P20">…………….....………………………</text:p>
      <text:p text:style-name="P21"><text:s text:c="3"/><text:span text:style-name="T22"><text:s text:c="5"/></text:span></text:p>
      <text:p text:style-name="P23">……......………………………………</text:p>
      <text:p text:style-name="P24"><text:span text:style-name="T25"><text:s text:c="4"/>(czytelne podpisy rodziców/prawnych opiekunów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 Nawrot</dc:creator>
    <meta:creation-date>2024-04-10T11:35:00Z</meta:creation-date>
    <dc:date>2026-01-19T16:14:00Z</dc:date>
    <meta:print-date>2025-04-03T09:43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08" meta:character-count="756" meta:row-count="5" meta:non-whitespace-character-count="649"/>
  </office:meta>
</office:document-meta>
</file>